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087c6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9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0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fo:font-weight="bold" officeooo:paragraph-rsid="00225499" style:font-name-asian="Verdana2" style:font-size-asian="11pt" style:font-weight-asian="bold" style:font-name-complex="Verdana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2087c6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style:font-name="Verdana1" fo:font-size="11pt" style:font-name-asian="Verdana2" style:font-size-asian="11pt" style:font-name-complex="Verdana2" style:font-size-complex="11pt"/>
    </style:style>
    <style:style style:name="T6" style:family="text">
      <style:text-properties officeooo:rsid="0012d55e"/>
    </style:style>
    <style:style style:name="T7" style:family="text">
      <style:text-properties officeooo:rsid="00091cc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3"> </text:span></text:p>
      <text:p text:style-name="P3"><text:span text:style-name="T3">La Comisión de Salud Pública y Asistencia Social ha considerado el proyecto de resolución </text:span><text:span text:style-name="T2">44534 CD – UCR - FPCS </text:span><text:span text:style-name="T3">de los señores diputados Di Stéfano, Ciancio, Espíndola, Pullaro y Palo Oliver, por el cual esta Cámara resuelve realizar la “Jornada de Reflexión y Concientización sobre la Donación de Órganos y Tejidos y la Importancia de ser Donantes”; y, por las razones expuestas en los fundamentos y las que podrá dar el miembro informante, </text:span><text:span text:style-name="T4">esta Comisión aconseja la aprobación del siguiente texto con modificaciones:</text:span></text:p>
      <text:p text:style-name="P8"/>
      <text:p text:style-name="P8">LA CÁMARA DE DIPUTADOS DE LA PROVINCIA</text:p>
      <text:p text:style-name="P8">RESUELVE:</text:p>
      <text:list xml:id="list4113074404" text:style-name="WWNum1">
        <text:list-item>
          <text:p text:style-name="P9">Realizar la "Jornada de reflexión y concientización sobre la Donación de Órganos y Tejidos y la importancia de Ser Donante". </text:p>
        </text:list-item>
        <text:list-item>
          <text:p text:style-name="P9">Facultar a la Presidencia de la Cámara a establecer fecha, lugar y modalidad de la Jornada. </text:p>
        </text:list-item>
        <text:list-item>
          <text:p text:style-name="P9">Encomendar todo lo atinente a la organización, convocatoria y coordinación de la actividad a la Dirección General de Ceremonial y Protocolo, y lo relativo a su difusión a la Dirección General de Prensa. </text:p>
        </text:list-item>
        <text:list-item>
          <text:p text:style-name="P10"><text:span text:style-name="T3">Autorizar a la Secretaría Administrativa a efectuar las erogaciones que resulten pertinentes para la realización de la Jornada de reflexión y </text:span><text:span text:style-name="T5">concientización</text:span><text:span text:style-name="T3"> sobre la Donación de Órganos y Tejidos </text:span><text:span text:style-name="T5">y la importancia de Ser Donante</text:span><text:span text:style-name="T3"> . </text:span></text:p>
        </text:list-item>
        <text:list-item>
          <text:p text:style-name="P10"><text:span text:style-name="T3">Regístrese, comuníquese y archívese</text:span><text:span text:style-name="T5">.</text:span><text:span text:style-name="T3"> </text:span></text:p>
        </text:list-item>
      </text:list>
      <text:p text:style-name="P4"/>
      <text:p text:style-name="P5">Sala de la Comisión en Zoom, 25 de agosto de 2021.</text:p>
      <text:p text:style-name="P11">Firmantes: <text:span text:style-name="T6">CIANCIO – </text:span><text:span text:style-name="T7">ARMAS BELAVI - </text:span><text:span text:style-name="T6">BALAGUÉ – DONNET-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2087c6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087c6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2" text:visited-style-name="ListLabel_20_2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8-26T13:11:12.883611371</dc:date>
    <meta:editing-duration>PT4M31S</meta:editing-duration>
    <meta:editing-cycles>2</meta:editing-cycles>
    <meta:document-statistic meta:table-count="0" meta:image-count="1" meta:object-count="0" meta:page-count="1" meta:paragraph-count="13" meta:word-count="254" meta:character-count="1572" meta:non-whitespace-character-count="1321"/>
  </office:meta>
</office:document-meta>
</file>